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Prins Hendriklaan 10​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: De Crom Aannemingsbedrijf B.V. </text:p>
            <text:p text:style-name="common-al">Locatie: Prins Hendriklaan 10​ te Waalre</text:p>
            <text:p text:style-name="common-al">Activiteit: MBA toepassen grond </text:p>
            <text:p text:style-name="common-al">Voor: Toepassen grond (klasse landbouw/natuur) voor het aanvullen van een kelder</text:p>
            <text:p text:style-name="common-al">Datum melding: 21 mei 2026</text:p>
            <text:p text:style-name="common-al">DSO verzoeknummer: 20260521021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07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59</meta:user-defined>
    <dc:language>nl</dc:language>
    <meta:user-defined meta:name="OVERHEIDop.locatietype/OVERHEIDop.gebiedsmarkering">Adres</meta:user-defined>
    <meta:user-defined meta:name="DC.title">Gemeente Waalre, melding Besluit activiteiten leefomgeving, Prins Hendriklaan 10​ te Waal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02</meta:user-defined>
    <meta:user-defined meta:name="OVERHEIDop.GmbID/DC.identifier">gmb-2026-250702</meta:user-defined>
    <meta:user-defined meta:name="OVERHEIDop.versieInformatie"/>
  </office:meta>
</office:document-meta>
</file>