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True Blue Coffee B.V., Willemstraat 39 5611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332 </text:p>
            <text:p text:style-name="common-al"> Omschrijving: horecabedrijf True Blue Coffee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39 5611HC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Datum verzending: 26-05-2026 </text:p>
            <text:p text:style-name="common-al"> Heeft u direct belang bij deze beslissing? Dan kunt u binnen zes weken, na 26-05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70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0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0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3332</meta:user-defined>
    <meta:user-defined meta:name="DCTERMS.abstract">horecabedrijf True Blue Coffee B.V.</meta:user-defined>
    <dc:language>nl</dc:language>
    <meta:user-defined meta:name="OVERHEIDop.locatietype/OVERHEIDop.gebiedsmarkering">Punt</meta:user-defined>
    <meta:user-defined meta:name="DC.title">Besluit: horecabedrijf True Blue Coffee B.V., Willemstraat 39 5611HC Eindhov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01</meta:user-defined>
    <meta:user-defined meta:name="OVERHEIDop.GmbID/DC.identifier">gmb-2026-250701</meta:user-defined>
    <meta:user-defined meta:name="OVERHEIDop.versieInformatie"/>
  </office:meta>
</office:document-meta>
</file>