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uliana van Stolberglaan - Juliana van Stolberglaa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verkeersmaatregelen ter hoogte van de Juliana van Stolberglaan 1 in Den Haag. De aanvraag is ingediend voor de periode van 12 mei 2025 tot en met 31 december 2025.</text:p>
            <text:p text:style-name="common-al"/>
            <text:p text:style-name="common-al">Ons kenmerk: 007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 Juliana van Stolberglaan ter hoogte van huisnummer 1</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05IBA25/9058710</meta:user-defined>
    <meta:user-defined meta:name="DCTERMS.abstract">Rectificatie bekendmaking  Het realiseren van verkeersmaatregelen ter hoogte van de Juliana van Stolberglaan 1 in Den Haag. De aanvraag is ingediend voor de periode van 12 mei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uliana van Stolberglaan - Juliana van Stolberglaan ter hoogte van huisnummer 1 te Den Haag</meta:user-defined>
    <meta:user-defined meta:name="DCTERMS.W3CDTF/DCTERMS.available">2026-01-02</meta:user-defined>
    <meta:user-defined meta:name="OVERHEIDop.externeBijlage">Bijlage_61850101_voor_bekendmaking|exb-2026-239</meta:user-defined>
    <meta:user-defined meta:name="DCTERMS.W3CDTF/OVERHEIDop.jaargang">2026</meta:user-defined>
    <meta:user-defined meta:name="OVERHEIDop.publicationIssue">2507</meta:user-defined>
    <meta:user-defined meta:name="OVERHEIDop.GmbID/DC.identifier">gmb-2026-2507</meta:user-defined>
    <meta:user-defined meta:name="OVERHEIDop.versieInformatie"/>
  </office:meta>
</office:document-meta>
</file>