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met DJ op 7 juni 2026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is een melding incidentele festiviteit ontvangen voor de locatie Nieuwe Kalfjeslaan 21, 1182AA Amstelveen. De melding is geregistreerd onder zaaknummer Z2026-00005121. De melding betreft Hockeyfeest met DJ op 7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1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69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121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Hockeyfeest met DJ op 7 juni 2026, Nieuwe Kalfjeslaan 21, 1182AA Amstelve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98</meta:user-defined>
    <meta:user-defined meta:name="OVERHEIDop.GmbID/DC.identifier">gmb-2026-250698</meta:user-defined>
    <meta:user-defined meta:name="OVERHEIDop.versieInformatie"/>
  </office:meta>
</office:document-meta>
</file>