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ergunning voor het oprichten van 14 appartementen aan Hoofdstraat 112, 112A t/m 112C, 114, 114A, 114B, 116, 116A t/m 116C, 118, 118A en 118B en Notehoutstraat 34K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p text:style-name="common-al">
            <text:span text:style-name="nadrukvet">(opnieuw in behandeling genomen - eerdere buiten behandeling stelling herroepen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12, 112A t/m 112C, 114, 114A, 114B, 116, 116A t/m 116C, 118, 118A en 118B + Notehoutstraat 34K1</text:p>
                  </table:table-cell>
                  <table:table-cell table:style-name="entry" table:number-rows-spanned="1" table:number-columns-spanned="1">
                    <text:p text:style-name="table_al">20-4-2026</text:p>
                  </table:table-cell>
                  <table:table-cell table:style-name="entry" table:number-rows-spanned="1" table:number-columns-spanned="1">
                    <text:p text:style-name="table_al">Oprichten 14 appartementen</text:p>
                  </table:table-cell>
                  <table:table-cell table:style-name="entry" table:number-rows-spanned="1" table:number-columns-spanned="1">
                    <text:p text:style-name="table_al">079452524475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6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4475 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14 appartementen aan Hoofdstraat 112, 112A t/m 112C, 114, 114A, 114B, 116, 116A t/m 116C, 118, 118A en 118B en Notehoutstraat 34K1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95</meta:user-defined>
    <meta:user-defined meta:name="OVERHEIDop.GmbID/DC.identifier">gmb-2026-250695</meta:user-defined>
    <meta:user-defined meta:name="OVERHEIDop.versieInformatie"/>
  </office:meta>
</office:document-meta>
</file>