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6 hebben wij een reguliere omgevingsvergunning verleend voor het aanleggen van een uitrit op het adres Laarstraat 88 in Goor, [Goor C 4797 &amp; Goor C 7713]. Deze vergunning staat ingeschreven onder zaaknummer 00001073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6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73992</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5-2026 hebben wij een reguliere omgevingsvergunning verleend voor het aanleggen van een uitrit op het adres Laarstraat 88 in Goor, [Goor C 4797 &amp; Goor C 7713]. Deze vergunning staat ingeschreven onder zaaknummer 00001073992.</meta:user-defined>
    <meta:user-defined meta:name="DCTERMS.W3CDTF/DCTERMS.available">2026-05-28</meta:user-defined>
    <meta:user-defined meta:name="DCTERMS.W3CDTF/OVERHEIDop.jaargang">2026</meta:user-defined>
    <meta:user-defined meta:name="OVERHEIDop.publicationIssue">250692</meta:user-defined>
    <meta:user-defined meta:name="OVERHEIDop.GmbID/DC.identifier">gmb-2026-250692</meta:user-defined>
    <meta:user-defined meta:name="OVERHEIDop.versieInformatie"/>
  </office:meta>
</office:document-meta>
</file>