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hondenpensioen op de locatie Oosterkwelweg 5 te Wieringerwerf, zaaknummer Z-5741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oprichten van een hondenpensioen op de locatie Oosterkwelweg 5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7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6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hondenpensioen op de locatie Oosterkwelweg 5 te Wieringerwerf, zaaknummer Z-574195</meta:user-defined>
    <meta:user-defined meta:name="DCTERMS.W3CDTF/DCTERMS.available">2026-05-28</meta:user-defined>
    <meta:user-defined meta:name="DCTERMS.W3CDTF/OVERHEIDop.jaargang">2026</meta:user-defined>
    <meta:user-defined meta:name="OVERHEIDop.publicationIssue">250691</meta:user-defined>
    <meta:user-defined meta:name="OVERHEIDop.GmbID/DC.identifier">gmb-2026-250691</meta:user-defined>
    <meta:user-defined meta:name="OVERHEIDop.versieInformatie"/>
  </office:meta>
</office:document-meta>
</file>