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Zandpad 13, 3621NC Breukelen -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aanbouw op de locatie Zandpad 13, 3621NC Breukelen.</text:p>
            <text:p text:style-name="common-al">Datum besluit: 26 mei 2026</text:p>
            <text:p text:style-name="common-al">Zaaknummer: Z2026-00000776</text:p>
            <text:p text:style-name="common-al">U kunt bezwaar maken tot en met 7 juli 2026</text:p>
            <text:p text:style-name="common-al">
            <text:span text:style-name="nadrukvet">Inzien</text:span>
          </text:p>
            <text:p text:style-name="common-al">U kunt de documenten met zaaknummer Z2026-00000776 tot 7 juli 2026 inzien. Dit kan via de knop 'Bekijk documenten' aan de linkerkant van deze pagina, onder het kopje 'Extra informatie'. U kunt ook de link jeleefomgeving.nl/inzien/823214527/5a130189-8879-4c8d-be1f-16b662801d0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069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9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9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76</meta:user-defined>
    <meta:user-defined meta:name="DCTERMS.abstract">Betreft: Beschikking op aanvraag op locatie Zandpad 13, 3621NC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Zandpad 13, 3621NC Breukelen - het realiseren van een aanbouw</meta:user-defined>
    <meta:user-defined meta:name="OVERHEIDop.datumEindeReactietermijn">2026-07-07</meta:user-defined>
    <meta:user-defined meta:name="OVERHEIDop.terinzageleggingBG">https://jeleefomgeving.nl/inzien/823214527/5a130189-8879-4c8d-be1f-16b662801d07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690</meta:user-defined>
    <meta:user-defined meta:name="OVERHEIDop.GmbID/DC.identifier">gmb-2026-250690</meta:user-defined>
    <meta:user-defined meta:name="OVERHEIDop.versieInformatie"/>
  </office:meta>
</office:document-meta>
</file>