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vlonder - Haarlemmertrekvaart 228 2343J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228 2343JJ Oegstgeest - het vervangen van de bestaande vlonder (19-01-2026/ Z/26/22889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0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28898</meta:user-defined>
    <meta:user-defined meta:name="DCTERMS.abstract">het vervangen van de bestaande vlon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bestaande vlonder - Haarlemmertrekvaart 228 2343JJ Oegstgeest</meta:user-defined>
    <meta:user-defined meta:name="DCTERMS.W3CDTF/DCTERMS.available">2026-01-21</meta:user-defined>
    <meta:user-defined meta:name="DCTERMS.W3CDTF/OVERHEIDop.jaargang">2026</meta:user-defined>
    <meta:user-defined meta:name="OVERHEIDop.externeBijlage">OEGSTGEEST_202601_GFO_ZAKEN_829226_00. Omgeving...|exb-2026-1896</meta:user-defined>
    <meta:user-defined meta:name="OVERHEIDop.publicationIssue">25069</meta:user-defined>
    <meta:user-defined meta:name="OVERHEIDop.GmbID/DC.identifier">gmb-2026-25069</meta:user-defined>
    <meta:user-defined meta:name="OVERHEIDop.versieInformatie"/>
  </office:meta>
</office:document-meta>
</file>