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afwijken van regels in het omgevingsplan t.b.v. het stallen van campers/caravans aan Roolvinkweg 26, 7524 P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De beslistermijn van deze aanvraag is met maximaal zes weken verlengd. De uiterste beslisdatum is nu 6 juli 2026. De vergunning is aangevraagd voor afwijken van regels in het omgevingsplan t.b.v. het stallen van campers/caravans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6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3-0892</meta:user-defined>
    <dc:language>nl</dc:language>
    <meta:user-defined meta:name="OVERHEIDop.locatietype/OVERHEIDop.gebiedsmarkering">Punt</meta:user-defined>
    <meta:user-defined meta:name="DC.title">Verlenging beslistermijn voor afwijken van regels in het omgevingsplan t.b.v. het stallen van campers/caravans aan Roolvinkweg 26, 7524 PW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689</meta:user-defined>
    <meta:user-defined meta:name="OVERHEIDop.GmbID/DC.identifier">gmb-2026-250689</meta:user-defined>
    <meta:user-defined meta:name="OVERHEIDop.versieInformatie"/>
  </office:meta>
</office:document-meta>
</file>