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verzoek verlenging op verleende vergunning voor plaatsen van 14 bouwhekken, 3 rolsteigers en een verreiker, Wassenaarstraat 43 5612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212 </text:p>
            <text:p text:style-name="common-al"> Omschrijving: verzoek verlenging op verleende vergunning voor plaatsen van 14 bouwhekken, 3 rolsteigers en een verrei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ssenaarstraat 43 5612ET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12</meta:user-defined>
    <meta:user-defined meta:name="DCTERMS.abstract">verzoek verlenging op verleende vergunning voor plaatsen van 14 bouwhekken, 3 rolsteigers en een verreiker</meta:user-defined>
    <dc:language>nl</dc:language>
    <meta:user-defined meta:name="OVERHEIDop.locatietype/OVERHEIDop.gebiedsmarkering">Punt</meta:user-defined>
    <meta:user-defined meta:name="DC.title">Verlenging termijn: verzoek verlenging op verleende vergunning voor plaatsen van 14 bouwhekken, 3 rolsteigers en een verreiker, Wassenaarstraat 43 5612ET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88</meta:user-defined>
    <meta:user-defined meta:name="OVERHEIDop.GmbID/DC.identifier">gmb-2026-250688</meta:user-defined>
    <meta:user-defined meta:name="OVERHEIDop.versieInformatie"/>
  </office:meta>
</office:document-meta>
</file>