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35 woningen, Veldschut 1-19, Looier 1-19, Landmeter 2-10 en Melkventer 1-9 en 2-10,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realiseren van 35 woningen op de locatie Veldschut 1-19, Looier 1-19, Landmeter 2-10 en Melkventer 1-9 en 2-10, Weert (v). De aanvraag om omgevingsvergunning is ontvangen op 26 mei 2026 en is geregistreerd onder zaaknummer Z2026-00001162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5068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8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8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62</meta:user-defined>
    <meta:user-defined meta:name="DCTERMS.abstract">Betreft: Aanvraag op locatie Veldschut 1-19, Looier 1-19, Landmeter 2-10 en Melkventer 1-9 en 2-10, Weert (v)</meta:user-defined>
    <dc:language>nl</dc:language>
    <meta:user-defined meta:name="OVERHEIDop.locatietype/OVERHEIDop.gebiedsmarkering">Vlak</meta:user-defined>
    <meta:user-defined meta:name="DC.title">Aanvraag Omgevingsvergunning voor het realiseren van 35 woningen, Veldschut 1-19, Looier 1-19, Landmeter 2-10 en Melkventer 1-9 en 2-10, Weert (v)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687</meta:user-defined>
    <meta:user-defined meta:name="OVERHEIDop.GmbID/DC.identifier">gmb-2026-250687</meta:user-defined>
    <meta:user-defined meta:name="OVERHEIDop.versieInformatie"/>
  </office:meta>
</office:document-meta>
</file>