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beekstraat 23-2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twee zelfstandige woningen naar zes onzelfstandige woningen op de tweede en derde verdieping</text:p>
            <text:p text:style-name="common-al">Besluit: verleend</text:p>
            <text:p text:style-name="common-al">Besluit verzonden op: 20-05-2026</text:p>
            <text:p text:style-name="common-al">Zaakadres: Schipbeekstraat 23-2 1078BK Amsterdam</text:p>
            <text:p text:style-name="common-al">Zaaknummer: Z2026-017541</text:p>
            <text:p text:style-name="common-al">DSO-nummer: 2026042002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5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41</meta:user-defined>
    <meta:user-defined meta:name="DCTERMS.abstract">Omzetten van twee zelfstandige woningen naar 6 onzelfstandige woningen op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ipbeekstraat 23-2 1078BK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86</meta:user-defined>
    <meta:user-defined meta:name="OVERHEIDop.GmbID/DC.identifier">gmb-2026-250686</meta:user-defined>
    <meta:user-defined meta:name="OVERHEIDop.versieInformatie"/>
  </office:meta>
</office:document-meta>
</file>