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maatwerkbesluit geluid aan Barchman Wuytierslaan 198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an plan om aan Bernhardkazerne te Amersfoort een maatwerkbesluit te stellen voor geluid op de locatie Barchman Wuytierslaan 198 in Amersfoort. Het gaat om een activiteit zoals beschreven in artikel 22.46 van het Omgevingsplan gemeente Amersfoort (OP).</text:p>
            <text:p text:style-name="common-al">
            <text:span text:style-name="nadrukvet">Zienwijze</text:span>
          </text:p>
            <text:p text:style-name="common-al">Voordat wij het besluit nemen om het maatwerkbesluit te verlenen, kan hierover door iedereen een zienswijze worden ingediend. Een zienswijze is een reactie op een voorgenomen besluit. Hierin kunt u aangeven met welke punten u het niet eens bent en waarom. U kunt uw zienswijze schriftelijk, mondeling of digitaal indienen. Richt uw schriftelijke zienswijze aan: ODU, postbus 85242, 3508 AE Utrecht, of per e-mail aan <text:span text:style-name="nadrukondlijn">info@odu.nl</text:span>. Dit kan tot en met 10 juni 2026. Vermeldt u hierbij ons zaakkenmerk: Z/26/2003366. Wilt u mondeling een zienswijze indienen, maakt u daarvoor dan een afspraak via 030-7023200. Van de mondelinge zienswijze wordt een kort verslag gemaakt.</text:p>
            <text:p text:style-name="common-al">
            <text:span text:style-name="nadrukvet">Ter inzage</text:span>
          </text:p>
            <text:p text:style-name="common-al">U kunt het voornemen en de bijbehorende stukken opvragen bij de ODU: <text:span text:style-name="nadrukondlijn">info@odu.nl</text:span> of via 030-7023200. Vermeldt u hierbij ons zaakkenmerk: Z/26/2003366. U kunt het voornemen en de bijbehorende stukken ook inzien bij de ODU, Archimedeslaan 6, 3584 BA in Utrecht, of bij gemeente Amersfoort<text:span text:style-name="nadrukvet">, Stadhuisplein 1, 3811 LM</text:span> Amersfoort.</text:p>
            <text:p text:style-name="common-al">
            <text:span text:style-name="nadrukvet">Geen </text:span>
            <text:span text:style-name="nadrukvet">bezwaar</text:span>
          </text:p>
            <text:p text:style-name="common-al">Tegen het voornemen kan geen bezwaar worden ingediend. Het indienen van bezwaar is pas mogelijk nadat een besluit is genomen.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3366.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068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8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8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2003366</meta:user-defined>
    <dc:language>nl</dc:language>
    <meta:user-defined meta:name="OVERHEIDop.locatietype/OVERHEIDop.gebiedsmarkering">Adres</meta:user-defined>
    <meta:user-defined meta:name="DC.title">Voornemen maatwerkbesluit geluid aan Barchman Wuytierslaan 198 te Amersfoort</meta:user-defined>
    <meta:user-defined meta:name="OVERHEIDop.datumEindeReactietermijn">2026-07-08</meta:user-defined>
    <meta:user-defined meta:name="OVERHEIDop.TilID/OVERHEIDop.terinzageleggingOP">til-2026-20372</meta:user-defined>
    <meta:user-defined meta:name="DCTERMS.W3CDTF/DCTERMS.available">2026-05-28</meta:user-defined>
    <meta:user-defined meta:name="DCTERMS.W3CDTF/OVERHEIDop.jaargang">2026</meta:user-defined>
    <meta:user-defined meta:name="OVERHEIDop.publicationIssue">250684</meta:user-defined>
    <meta:user-defined meta:name="OVERHEIDop.GmbID/DC.identifier">gmb-2026-250684</meta:user-defined>
    <meta:user-defined meta:name="OVERHEIDop.versieInformatie"/>
  </office:meta>
</office:document-meta>
</file>