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uitbreiden van het hoofdgebouw, legaliseren van de bijgebouwen en realiseren van een B&amp;amp;B, Reuth 6, 5111 EW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26 mei 2026</text:span></text:span> besloten om de wettelijke beslistermijn voor de aanvraag voor een omgevingsvergunning voor het uitbreiden van het hoofdgebouw, legaliseren van de bijgebouwen en realiseren van een B&amp;B op het adres Reuth 6, 5111 EW Baarle-Nassau,  te verlengen voor een periode van 6 weken (11405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06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405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uitbreiden van het hoofdgebouw, legaliseren van de bijgebouwen en realiseren van een B&amp;amp;B, Reuth 6, 5111 EW Baarle-Nassau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80</meta:user-defined>
    <meta:user-defined meta:name="OVERHEIDop.GmbID/DC.identifier">gmb-2026-250680</meta:user-defined>
    <meta:user-defined meta:name="OVERHEIDop.versieInformatie"/>
  </office:meta>
</office:document-meta>
</file>