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dichtzetten van het kozijn op de begane grond in de linker zijgevel op het perceel De Fantasie 18, 3823 W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dichtzetten van het kozijn op de begane grond in de linker zijgevel op het perceel De Fantasie 18, 3823 WH Amersfoort</text:span>
          </text:p>
            <text:p text:style-name="common-al">De Gemeente Amersfoort heeft op 25-05-2026 een aanvraag voor een omgevingsvergunning ontvangen voor het dichtzetten van het kozijn op de begane grond in de linker zijgevel op het perceel De Fantasie 18, 3823 WH Amersfoort, met kenmerk CLZ-0003642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0-07-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067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7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7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428</meta:user-defined>
    <dc:language>nl</dc:language>
    <meta:user-defined meta:name="OVERHEIDop.locatietype/OVERHEIDop.gebiedsmarkering">Punt</meta:user-defined>
    <meta:user-defined meta:name="DC.title">Ontvangen aanvraag omgevingsvergunning voor het dichtzetten van het kozijn op de begane grond in de linker zijgevel op het perceel De Fantasie 18, 3823 WH Amersfoort</meta:user-defined>
    <meta:user-defined meta:name="DCTERMS.W3CDTF/DCTERMS.available">2026-05-28</meta:user-defined>
    <meta:user-defined meta:name="DCTERMS.W3CDTF/OVERHEIDop.jaargang">2026</meta:user-defined>
    <meta:user-defined meta:name="OVERHEIDop.publicationIssue">250677</meta:user-defined>
    <meta:user-defined meta:name="OVERHEIDop.GmbID/DC.identifier">gmb-2026-250677</meta:user-defined>
    <meta:user-defined meta:name="OVERHEIDop.versieInformatie"/>
  </office:meta>
</office:document-meta>
</file>