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beekstraat 23-2 1078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twee zelfstandige woningen naar 6 onzelfstandige woningen op de tweede en derde verdieping</text:p>
            <text:p text:style-name="common-al">Zaakadres: Schipbeekstraat 23-2 1078BK Amsterdam</text:p>
            <text:p text:style-name="common-al">Datum ontvangst: 20-04-2026</text:p>
            <text:p text:style-name="common-al">Zaaknummer: Z2026-017541</text:p>
            <text:p text:style-name="common-al">DSO-nummer: 20260420022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67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541</meta:user-defined>
    <meta:user-defined meta:name="DCTERMS.abstract">Omzetten van twee zelfstandige woningen naar 6 onzelfstandige woningen op de tweede en d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ipbeekstraat 23-2 1078BK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76</meta:user-defined>
    <meta:user-defined meta:name="OVERHEIDop.GmbID/DC.identifier">gmb-2026-250676</meta:user-defined>
    <meta:user-defined meta:name="OVERHEIDop.versieInformatie"/>
  </office:meta>
</office:document-meta>
</file>