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5 bomen, Gambiadreef 100, 3564ES Utrecht, GU-Z2026-0055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08</text:p>
            <text:p text:style-name="common-al">Toelichting: Het kappen en herplanten van 5 bomen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6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5808</meta:user-defined>
    <meta:user-defined meta:name="DCTERMS.abstract">Toelichting: Het kappen en herplanten van 5 bomen</meta:user-defined>
    <dc:language>nl</dc:language>
    <meta:user-defined meta:name="OVERHEIDop.locatietype/OVERHEIDop.gebiedsmarkering">Vlak</meta:user-defined>
    <meta:user-defined meta:name="DC.title">Aanvraag omgevingsvergunning, Het kappen en herplanten van 5 bomen, Gambiadreef 100, 3564ES Utrecht, GU-Z2026-0055808</meta:user-defined>
    <meta:user-defined meta:name="OVERHEIDop.datumEindeReactietermijn">2026-07-14</meta:user-defined>
    <meta:user-defined meta:name="OVERHEIDop.terinzageleggingBG">https://jeleefomgeving.nl/inzien/002220647/cd66f699-30e6-4782-a52a-4845c7e8e2e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69</meta:user-defined>
    <meta:user-defined meta:name="OVERHEIDop.GmbID/DC.identifier">gmb-2026-250669</meta:user-defined>
    <meta:user-defined meta:name="OVERHEIDop.versieInformatie"/>
  </office:meta>
</office:document-meta>
</file>