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Uitmeentsestraat 19, 6987CX Giesbeek het organiseren van Techniekdag de Liemers 1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6 een besluit genomen op de aanvraag met zaaknummer Z2026-00001011 voor een evenementenvergunning op locatie Uitmeentsestraat 19, 6987CX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jul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066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11</meta:user-defined>
    <dc:language>nl</dc:language>
    <meta:user-defined meta:name="OVERHEIDop.locatietype/OVERHEIDop.gebiedsmarkering">Punt</meta:user-defined>
    <meta:user-defined meta:name="DC.title">Kennisgeving besluit op aanvraag evenementenvergunning Uitmeentsestraat 19, 6987CX Giesbeek het organiseren van Techniekdag de Liemers 13 juni 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67</meta:user-defined>
    <meta:user-defined meta:name="OVERHEIDop.GmbID/DC.identifier">gmb-2026-250667</meta:user-defined>
    <meta:user-defined meta:name="OVERHEIDop.versieInformatie"/>
  </office:meta>
</office:document-meta>
</file>