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er Boechorststraat 30 108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aan de achtergevel met behoud van bestemming daarvan tot wonen.</text:p>
            <text:p text:style-name="common-al">Besluit: verleend</text:p>
            <text:p text:style-name="common-al">Besluit verzonden op: 22-05-2026</text:p>
            <text:p text:style-name="common-al">Zaakadres: Van der Boechorststraat 30 1081BT Amsterdam</text:p>
            <text:p text:style-name="common-al">Zaaknummer: Z2026-016275</text:p>
            <text:p text:style-name="common-al">DSO-nummer: 2026041302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75</meta:user-defined>
    <meta:user-defined meta:name="DCTERMS.abstract">maken van een uitbouw aan de achtergevel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der Boechorststraat 30 1081BT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6</meta:user-defined>
    <meta:user-defined meta:name="OVERHEIDop.GmbID/DC.identifier">gmb-2026-250666</meta:user-defined>
    <meta:user-defined meta:name="OVERHEIDop.versieInformatie"/>
  </office:meta>
</office:document-meta>
</file>