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Boshoek achter nr. 28 - HAM00 B 8440 - Vroomshoop, kappen van 6 bomen, ontvangen op 21-05-2026, zaaknummer TR-Z2026-001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om kappen of houtopstand vellen</text:p>
            <text:p text:style-name="common-al">
            <text:span text:style-name="nadrukvet">Waar:</text:span> Boshoek achter nr. 28 - HAM00 B 8440 - Vroomshoop</text:p>
            <text:p text:style-name="common-al">
            <text:span text:style-name="nadrukvet">Project:</text:span> kappen van 6 bomen</text:p>
            <text:p text:style-name="common-al">
            <text:span text:style-name="nadrukvet">Ingekomen:</text:span> 21-05-2026</text:p>
            <text:p text:style-name="common-al">Wij hebben een aanvraag voor een omgevingsvergunning ontvangen.</text:p>
            <text:p text:style-name="common-al">Burge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50665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66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66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6-001112</meta:user-defined>
    <meta:user-defined meta:name="DCTERMS.abstract">kappen van 6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Boshoek achter nr. 28 - HAM00 B 8440 - Vroomshoop, kappen van 6 bomen, ontvangen op 21-05-2026, zaaknummer TR-Z2026-001112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0665</meta:user-defined>
    <meta:user-defined meta:name="OVERHEIDop.GmbID/DC.identifier">gmb-2026-250665</meta:user-defined>
    <meta:user-defined meta:name="OVERHEIDop.versieInformatie"/>
  </office:meta>
</office:document-meta>
</file>