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verleende vergunning aan Schaapstreek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Schaapstreek 7, 9463 PE, aanpassen verleende vergunning (ontvangen 14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06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verleende vergunning aan Schaapstreek 7 te Eex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4</meta:user-defined>
    <meta:user-defined meta:name="OVERHEIDop.GmbID/DC.identifier">gmb-2026-250664</meta:user-defined>
    <meta:user-defined meta:name="OVERHEIDop.versieInformatie"/>
  </office:meta>
</office:document-meta>
</file>