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verleende vergunning (van 8 naar 6 appartementen) - Schreiershoek 25, 25A t/m 25E, 9351 AG Leek (LEE01) D 1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ei 2026 een besluit genomen op de aanvraag met zaaknummer 2026190796 voor het wijzigen van een verleende vergunning (van 8 naar 6 appartementen) op locatie Schreiershoek 25, 25A t/m 25E, 9351 AG Leek, (LEE01) D 120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wijzigen van een verleende vergunning (van 8 naar 6 appartementen) - Schreiershoek 25, 25A t/m 25E, 9351 AG Leek (LEE01) D 1204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1</meta:user-defined>
    <meta:user-defined meta:name="OVERHEIDop.GmbID/DC.identifier">gmb-2026-250661</meta:user-defined>
    <meta:user-defined meta:name="OVERHEIDop.versieInformatie"/>
  </office:meta>
</office:document-meta>
</file>