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drik Jacobszstraat 22-H 107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interne draagwand</text:p>
            <text:p text:style-name="common-al">Besluit: verleend</text:p>
            <text:p text:style-name="common-al">Besluit verzonden op: 21-05-2026</text:p>
            <text:p text:style-name="common-al">Zaakadres: Hendrik Jacobszstraat 22-H 1075PE Amsterdam</text:p>
            <text:p text:style-name="common-al">Zaaknummer: Z2026-015736</text:p>
            <text:p text:style-name="common-al">DSO-nummer: 2026040901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573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6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6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36</meta:user-defined>
    <meta:user-defined meta:name="DCTERMS.abstract">aanpassen van de interne draag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ndrik Jacobszstraat 22-H 1075PE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60</meta:user-defined>
    <meta:user-defined meta:name="OVERHEIDop.GmbID/DC.identifier">gmb-2026-250660</meta:user-defined>
    <meta:user-defined meta:name="OVERHEIDop.versieInformatie"/>
  </office:meta>
</office:document-meta>
</file>