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faceliften van een woning en bouwen van een berging (technisch), Opperkoatsterwei 16,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faceliften van een woning en bouwen van een berging (technisch), Opperkoatsterwei 16, Kootstertille</text:p>
            <text:p text:style-name="common-al">Zaaknummer: Z2026-000684</text:p>
            <text:p text:style-name="common-al">Zaakadres: Opperkoatsterwei 16, Kootstertille</text:p>
            <text:p text:style-name="common-al">Omschrijving: het faceliften van een woning en bouwen van een berging (technisch)</text:p>
            <text:p text:style-name="common-al">Datum ontvangst: 23-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06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84</meta:user-defined>
    <meta:user-defined meta:name="DCTERMS.abstract">het faceliften van een woning en bouwen van een berging (technisch)</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faceliften van een woning en bouwen van een berging (technisch), Opperkoatsterwei 16, Kootstertille</meta:user-defined>
    <meta:user-defined meta:name="DCTERMS.W3CDTF/DCTERMS.available">2026-05-28</meta:user-defined>
    <meta:user-defined meta:name="DCTERMS.W3CDTF/OVERHEIDop.jaargang">2026</meta:user-defined>
    <meta:user-defined meta:name="OVERHEIDop.publicationIssue">250656</meta:user-defined>
    <meta:user-defined meta:name="OVERHEIDop.GmbID/DC.identifier">gmb-2026-250656</meta:user-defined>
    <meta:user-defined meta:name="OVERHEIDop.versieInformatie"/>
  </office:meta>
</office:document-meta>
</file>