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ndrik Jacobszstraat 22-H 1075P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anpassen van de interne draagwand</text:p>
            <text:p text:style-name="common-al">Zaakadres: Hendrik Jacobszstraat 22-H 1075PE Amsterdam</text:p>
            <text:p text:style-name="common-al">Datum ontvangst: 09-04-2026</text:p>
            <text:p text:style-name="common-al">Zaaknummer: Z2026-015736</text:p>
            <text:p text:style-name="common-al">DSO-nummer: 202604090121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0650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650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650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5736</meta:user-defined>
    <meta:user-defined meta:name="DCTERMS.abstract">aanpassen van de interne draagw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endrik Jacobszstraat 22-H 1075PE Amsterdam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0650</meta:user-defined>
    <meta:user-defined meta:name="OVERHEIDop.GmbID/DC.identifier">gmb-2026-250650</meta:user-defined>
    <meta:user-defined meta:name="OVERHEIDop.versieInformatie"/>
  </office:meta>
</office:document-meta>
</file>