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gevaarlijke stoffen, anders dan organische peroxiden, in verpakking, Zuiderpad 28 8355CA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1-04-2026</text:p>
            <text:p text:style-name="common-al">
            <text:span text:style-name="nadrukvet">Locatie:</text:span> Zuiderpad 28 8355CA Giethoorn</text:p>
            <text:p text:style-name="common-al">
            <text:span text:style-name="nadrukvet">Zaakomschrijving:</text:span> het opslaan van gevaarlijke stoffen, anders dan organische peroxiden, in verpakking</text:p>
            <text:p text:style-name="common-al">
            <text:span text:style-name="nadrukvet">Zaaknummer:</text:span> Z2026-0000372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gevaarlijke stoffen, anders dan organische peroxiden, in verpakking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37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064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4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4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3722</meta:user-defined>
    <meta:user-defined meta:name="DCTERMS.abstract">het opslaan van gevaarlijke stoffen, anders dan organische peroxiden, in verpakking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opslaan van gevaarlijke stoffen, anders dan organische peroxiden, in verpakking, Zuiderpad 28 8355CA Giethoor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649</meta:user-defined>
    <meta:user-defined meta:name="OVERHEIDop.GmbID/DC.identifier">gmb-2026-250649</meta:user-defined>
    <meta:user-defined meta:name="OVERHEIDop.versieInformatie"/>
  </office:meta>
</office:document-meta>
</file>