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verwijderen van twee dammen en het aanleggen van één dam aan Kruisstraat ongenummerd in Drongelen, kadastrale aanduiding (ABG00) C 243</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verwijderen van twee dammen en het aanleggen van één dam aan Kruisstraat ongenummerd, kadastrale aanduiding (ABG00) C 243 (2026-0162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6. De gemeente heeft de beslistermijn met zes weken verlengd</text:p>
            <text:p text:style-name="common-al">en neemt daarom waarschijnlijk voor 15-07-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6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6208</meta:user-defined>
    <dc:language>nl</dc:language>
    <meta:user-defined meta:name="OVERHEIDop.locatietype/OVERHEIDop.gebiedsmarkering">Perceel</meta:user-defined>
    <meta:user-defined meta:name="DC.title">Gemeente Altena - Verlengen beslistermijn omgevingsvergunning voor het verwijderen van twee dammen en het aanleggen van één dam aan Kruisstraat ongenummerd in Drongelen, kadastrale aanduiding (ABG00) C 243</meta:user-defined>
    <meta:user-defined meta:name="DCTERMS.W3CDTF/DCTERMS.available">2026-05-28</meta:user-defined>
    <meta:user-defined meta:name="DCTERMS.W3CDTF/OVERHEIDop.jaargang">2026</meta:user-defined>
    <meta:user-defined meta:name="OVERHEIDop.publicationIssue">250648</meta:user-defined>
    <meta:user-defined meta:name="OVERHEIDop.GmbID/DC.identifier">gmb-2026-250648</meta:user-defined>
    <meta:user-defined meta:name="OVERHEIDop.versieInformatie"/>
  </office:meta>
</office:document-meta>
</file>