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6 mei 2026 verleend nabij Ringoven 44-7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verleend</text:span>
          </text:p>
            <text:p text:style-name="common-al">Beslisdatum: 26 mei 2026</text:p>
            <text:p text:style-name="common-al">Omschrijving: het realiseren van een bouwinrichting</text:p>
            <text:p text:style-name="common-al">Locatie: nabij Ringoven 44-72 te Delfzijl</text:p>
            <text:p text:style-name="common-al">Zaaknummer: Z2026-0000261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6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619</meta:user-defined>
    <meta:user-defined meta:name="DCTERMS.abstract">APV ontheffing: 26 mei 2026 verleend voor het realiseren van een bouwinrichting op de locatie nabij Ringoven 44-72 te Delfzijl</meta:user-defined>
    <dc:language>nl</dc:language>
    <meta:user-defined meta:name="OVERHEIDop.locatietype/OVERHEIDop.gebiedsmarkering">Vlak</meta:user-defined>
    <meta:user-defined meta:name="DC.title">Kennisgeving besluit APV ontheffing: 26 mei 2026 verleend nabij Ringoven 44-72 te Delfzij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36</meta:user-defined>
    <meta:user-defined meta:name="OVERHEIDop.GmbID/DC.identifier">gmb-2026-250636</meta:user-defined>
    <meta:user-defined meta:name="OVERHEIDop.versieInformatie"/>
  </office:meta>
</office:document-meta>
</file>