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Rijnstraat 12-2 1078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n zelfstandige woonruimte op de vierde verdieping.</text:p>
            <text:p text:style-name="common-al">Besluit: vergunningsvrij</text:p>
            <text:p text:style-name="common-al">Besluit verzonden op: 22-05-2026</text:p>
            <text:p text:style-name="common-al">Zaakadres: Rijnstraat 12-2 1078RA Amsterdam</text:p>
            <text:p text:style-name="common-al">Zaaknummer: Z2026-014423</text:p>
            <text:p text:style-name="common-al">DSO-nummer: 20260331017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442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63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3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3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423</meta:user-defined>
    <meta:user-defined meta:name="DCTERMS.abstract">realiseren van en zelfstandige woonruimte op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Rijnstraat 12-2 1078RA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33</meta:user-defined>
    <meta:user-defined meta:name="OVERHEIDop.GmbID/DC.identifier">gmb-2026-250633</meta:user-defined>
    <meta:user-defined meta:name="OVERHEIDop.versieInformatie"/>
  </office:meta>
</office:document-meta>
</file>