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Lieve Liefhebbers Festival op 30 augustus 2026 - Leidijkreed 2, 9865 VS Opende</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Westerkwartier een aanvraag ontvangen voor het organiseren van het Lieve Liefhebbers Festival op 30 augustus 2026 op locatie Leidijkreed 2, 9865 VS Opende. De aanvraag is geregistreerd onder zaaknummer 2026191476.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6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476</meta:user-defined>
    <dc:language>nl</dc:language>
    <meta:user-defined meta:name="OVERHEIDop.locatietype/OVERHEIDop.gebiedsmarkering">Punt</meta:user-defined>
    <meta:user-defined meta:name="DC.title">Ontvangst aanvraag: Evenementenvergunning - Het organiseren van het Lieve Liefhebbers Festival op 30 augustus 2026 - Leidijkreed 2, 9865 VS Opende</meta:user-defined>
    <meta:user-defined meta:name="DCTERMS.W3CDTF/DCTERMS.available">2026-05-28</meta:user-defined>
    <meta:user-defined meta:name="DCTERMS.W3CDTF/OVERHEIDop.jaargang">2026</meta:user-defined>
    <meta:user-defined meta:name="OVERHEIDop.publicationIssue">250630</meta:user-defined>
    <meta:user-defined meta:name="OVERHEIDop.GmbID/DC.identifier">gmb-2026-250630</meta:user-defined>
    <meta:user-defined meta:name="OVERHEIDop.versieInformatie"/>
  </office:meta>
</office:document-meta>
</file>