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stellen van de fundering aan Lupinesingel 602, 2403 EC Alphen aan den Rijn, Lupinesingel 604, 2403 EC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herstellen van de fundering aan Lupinesingel 602, 2403 EC Alphen aan den Rijn, Lupinesingel 604, 2403 EC Alphen aan den Rijn, geregistreerd onder nr. 0484378966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6-01-2026. De gemeente neemt daarover waarschijnlijk voor 13-03-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063</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63</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63</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89668</meta:user-defined>
    <meta:user-defined meta:name="DCTERMS.abstract">Aanvraag vergunning voor het herstellen van de fundering aan Lupinesingel 602, 2403 EC Alphen aan den Rijn, Lupinesingel 604, 2403 EC Alphen aan den Rijn</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herstellen van de fundering aan Lupinesingel 602, 2403 EC Alphen aan den Rijn, Lupinesingel 604, 2403 EC Alphen aan den Rijn</meta:user-defined>
    <meta:user-defined meta:name="DCTERMS.W3CDTF/DCTERMS.available">2026-01-21</meta:user-defined>
    <meta:user-defined meta:name="DCTERMS.W3CDTF/OVERHEIDop.jaargang">2026</meta:user-defined>
    <meta:user-defined meta:name="OVERHEIDop.publicationIssue">25063</meta:user-defined>
    <meta:user-defined meta:name="OVERHEIDop.GmbID/DC.identifier">gmb-2026-25063</meta:user-defined>
    <meta:user-defined meta:name="OVERHEIDop.versieInformatie"/>
  </office:meta>
</office:document-meta>
</file>