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Warrewei 43, 8406AD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melding ontvangen voor activiteiten waarvoor geen vergunningplicht geldt op de locatie Warrewei 43, 8406AD Tijnje. De melding is geregistreerd onder zaaknummer Z2026-00003408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062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40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Warrewei 43, 8406AD Tijnj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29</meta:user-defined>
    <meta:user-defined meta:name="OVERHEIDop.GmbID/DC.identifier">gmb-2026-250629</meta:user-defined>
    <meta:user-defined meta:name="OVERHEIDop.versieInformatie"/>
  </office:meta>
</office:document-meta>
</file>