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8515, het verbouwen van het pand van 4 naar 6 appartementen Ootmarsumsestraat 63 - 65 (63, 63a, 63b 65, 65a, 65a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5-2026 09:14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062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2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2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68515</meta:user-defined>
    <meta:user-defined meta:name="DCTERMS.abstract">het verbouwen van het pand van 4 naar 6 appartementen Ootmarsumsestraat 63 - 65 (63, 63a, 63b 65, 65a, 65a)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68515, het verbouwen van het pand van 4 naar 6 appartementen Ootmarsumsestraat 63 - 65 (63, 63a, 63b 65, 65a, 65a) te Almelo.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26</meta:user-defined>
    <meta:user-defined meta:name="OVERHEIDop.GmbID/DC.identifier">gmb-2026-250626</meta:user-defined>
    <meta:user-defined meta:name="OVERHEIDop.versieInformatie"/>
  </office:meta>
</office:document-meta>
</file>