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bouwen van een kapschuur, Rijksstraatweg 46, 3342L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mei 2026 een besluit genomen op een buitenplanse omgevingsplanactiviteit met zaaknummer Z2026-00000392. De gemeente geeft hiermee toestemming voor het bouwen van een kapschuur op de locatie Rijksstraatweg 46, 3342LD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juli 2026 bekijken. U kunt de gemeente Hendrik-Ido-Ambacht tot 7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06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92</meta:user-defined>
    <meta:user-defined meta:name="DCTERMS.abstract">Betreft: Besluit BOPA vergunning op locatie Rijksstraatweg 46, 3342LD Hendrik-Ido-Ambacht</meta:user-defined>
    <dc:language>nl</dc:language>
    <meta:user-defined meta:name="DC.title">Besluit BOPA het bouwen van een kapschuur, Rijksstraatweg 46, 3342LD Hendrik-Ido-Ambacht</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27</meta:user-defined>
    <meta:user-defined meta:name="OVERHEIDop.publicationIssue">250625</meta:user-defined>
    <meta:user-defined meta:name="OVERHEIDop.GmbID/DC.identifier">gmb-2026-250625</meta:user-defined>
    <meta:user-defined meta:name="OVERHEIDop.versieInformatie"/>
  </office:meta>
</office:document-meta>
</file>