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nabij afrit-viaduct A208 te Velsen-Zuid,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nabij afrit-viaduct A208 te Velsen-Zuid, plaatsen 4 vlaggenmas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Rijksweg nabij afrit-viaduct A208 te Velsen-Zuid, plaatsen 4 vlaggenmasten (26-05-2026) 0453400409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4098" xlink:type="simple">https://eloket.velsen.nl/o/search?q=0453400409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6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4098</meta:user-defined>
    <dc:language>nl</dc:language>
    <meta:user-defined meta:name="OVERHEIDop.locatietype/OVERHEIDop.gebiedsmarkering">Vlak</meta:user-defined>
    <meta:user-defined meta:name="DC.title">Verleende omgevingsvergunning Rijksweg nabij afrit-viaduct A208 te Velsen-Zuid, plaatsen 4 vlaggenmasten</meta:user-defined>
    <meta:user-defined meta:name="DCTERMS.W3CDTF/DCTERMS.available">2026-05-28</meta:user-defined>
    <meta:user-defined meta:name="DCTERMS.W3CDTF/OVERHEIDop.jaargang">2026</meta:user-defined>
    <meta:user-defined meta:name="OVERHEIDop.publicationIssue">250621</meta:user-defined>
    <meta:user-defined meta:name="OVERHEIDop.GmbID/DC.identifier">gmb-2026-250621</meta:user-defined>
    <meta:user-defined meta:name="OVERHEIDop.versieInformatie"/>
  </office:meta>
</office:document-meta>
</file>