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genmakerswerf 4 en Koninginneweg 33 + 3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3404 - 26 mei 2026</text:p>
            <text:p text:style-name="common-al">Wagenmakerswerf 4 Noordwijkerhout | het verbouwen van het pand en van de schuren Koninginneweg 33 + 34 Noordwijkerhou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6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3404</meta:user-defined>
    <meta:user-defined meta:name="DCTERMS.abstract">het verbouwen van het pand en van de schuren Koninginneweg 33 + 34 Noordwijkerhout, 26-0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omgevingsvergunning - Wagenmakerswerf 4 en Koninginneweg 33 + 34 Noordwijkerhout</meta:user-defined>
    <meta:user-defined meta:name="DCTERMS.W3CDTF/DCTERMS.available">2026-06-02</meta:user-defined>
    <meta:user-defined meta:name="DCTERMS.W3CDTF/OVERHEIDop.jaargang">2026</meta:user-defined>
    <meta:user-defined meta:name="OVERHEIDop.publicationIssue">250616</meta:user-defined>
    <meta:user-defined meta:name="OVERHEIDop.GmbID/DC.identifier">gmb-2026-250616</meta:user-defined>
    <meta:user-defined meta:name="OVERHEIDop.versieInformatie"/>
  </office:meta>
</office:document-meta>
</file>