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de bedrijfswoning als reguliere woning tot uiterlijk 1 juni 2029 aan De Stegge 7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De Stegge 7, het tijdelijk gebruiken van de bedrijfswoning als reguliere woning tot uiterlijk 1 juni 2029, verzonden 20-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6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gebruiken van de bedrijfswoning als reguliere woning tot uiterlijk 1 juni 2029 aan De Stegge 7 te Lievelde</meta:user-defined>
    <meta:user-defined meta:name="DCTERMS.W3CDTF/DCTERMS.available">2026-05-28</meta:user-defined>
    <meta:user-defined meta:name="DCTERMS.W3CDTF/OVERHEIDop.jaargang">2026</meta:user-defined>
    <meta:user-defined meta:name="OVERHEIDop.publicationIssue">250611</meta:user-defined>
    <meta:user-defined meta:name="OVERHEIDop.GmbID/DC.identifier">gmb-2026-250611</meta:user-defined>
    <meta:user-defined meta:name="OVERHEIDop.versieInformatie"/>
  </office:meta>
</office:document-meta>
</file>