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anners op 4 februari 2026 tot en met 18 februari 2026 aan Mierloseweg 156, Bogardeind 217, Eindhovenseweg 219 en Nuenenseweg 169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ierloseweg 156, Bogardeind 217, Eindhovenseweg 219 en Nuenenseweg 169 in Geldrop</text:p>
            <text:p text:style-name="common-al">Verzenddatum besluit : 12 januari 2025</text:p>
            <text:p text:style-name="common-al">Omschrijving : Plaatsen van banners van 4 februari 2026 t/m 18 februari 2026.</text:p>
            <text:p text:style-name="common-al">Zaaknummer : 289347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06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9347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banners op 4 februari 2026 tot en met 18 februari 2026 aan Mierloseweg 156, Bogardeind 217, Eindhovenseweg 219 en Nuenenseweg 169 te Geldrop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061</meta:user-defined>
    <meta:user-defined meta:name="OVERHEIDop.GmbID/DC.identifier">gmb-2026-25061</meta:user-defined>
    <meta:user-defined meta:name="OVERHEIDop.versieInformatie"/>
  </office:meta>
</office:document-meta>
</file>