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495-H 101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schoorsteen en het plaatsen van een raveling ten behoeve van de woning op de beletage</text:p>
            <text:p text:style-name="common-al">Zaakadres: Prinsengracht 495-H 1016HR Amsterdam</text:p>
            <text:p text:style-name="common-al">Datum ontvangst: 07-04-2026</text:p>
            <text:p text:style-name="common-al">Zaaknummer: Z2026-015424</text:p>
            <text:p text:style-name="common-al">DSO-nummer: 20260407022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424</meta:user-defined>
    <meta:user-defined meta:name="DCTERMS.abstract">verwijderen van de schoorsteen en het plaatsen van een raveling ten behoeve va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495-H 1016HR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05</meta:user-defined>
    <meta:user-defined meta:name="OVERHEIDop.GmbID/DC.identifier">gmb-2026-250605</meta:user-defined>
    <meta:user-defined meta:name="OVERHEIDop.versieInformatie"/>
  </office:meta>
</office:document-meta>
</file>