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 BBQ Kooikersdreef d.d. 20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 mei 2026</text:p>
            <text:p text:style-name="common-al">Omschrijving: Buurt BBQ Kooikersdreef</text:p>
            <text:p text:style-name="common-al">Locatie: Kooikersdreef 306, 7328 BH Apeldoorn</text:p>
            <text:p text:style-name="common-al">Zaaknummer: 02006222574</text:p>
            <text:p text:style-name="common-al">Datum evenement: 20 juni 2026</text:p>
            <text:p text:style-name="common-al">Tijdstip evenement: van 09:00 uur tot 00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60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0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0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22574</meta:user-defined>
    <dc:language>nl</dc:language>
    <meta:user-defined meta:name="OVERHEIDop.locatietype/OVERHEIDop.gebiedsmarkering">Punt</meta:user-defined>
    <meta:user-defined meta:name="DC.title">Besluit evenementenvergunning buurt BBQ Kooikersdreef d.d. 20 juni 202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01</meta:user-defined>
    <meta:user-defined meta:name="OVERHEIDop.GmbID/DC.identifier">gmb-2026-250601</meta:user-defined>
    <meta:user-defined meta:name="OVERHEIDop.versieInformatie"/>
  </office:meta>
</office:document-meta>
</file>