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plataan boom, Gilzeweg 20, 4861 AT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6-05-2026 een aanvraag omgevingsvergunning hebben ontvangen voor het kappen van een plataan boom op het adres Gilzeweg 20, 4861 AT Chaam (114568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5060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0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45687</meta:user-defined>
    <dc:language>nl</dc:language>
    <meta:user-defined meta:name="OVERHEIDop.locatietype/OVERHEIDop.gebiedsmarkering">Punt</meta:user-defined>
    <meta:user-defined meta:name="DC.title">Ingekomen aanvraag omgevingsvergunning, het kappen van een plataan boom, Gilzeweg 20, 4861 AT Cha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00</meta:user-defined>
    <meta:user-defined meta:name="OVERHEIDop.GmbID/DC.identifier">gmb-2026-250600</meta:user-defined>
    <meta:user-defined meta:name="OVERHEIDop.versieInformatie"/>
  </office:meta>
</office:document-meta>
</file>