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het wijzigen van afvalinzamellocaties nabij Tugelaweg 3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3 januari 2026 heeft het dagelijks bestuur van stadsdeel Oost een voorstel gedaan voor plekken voor afvalcontainers in Tugelaweg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22 januari 2026 tot en met 4 maart 2026 bekijken op <text:a xlink:href="https://www.amsterdam.nl/containersoost/transvaalbuurt-oost" xlink:type="simple"><text:span text:style-name="nadrukondlijn">www.amsterdam.nl/containersoost/transvaalbuurt-oost</text:span></text:a> of bij het stadsloket Oost, aan de Oranje-Vrijstaatplein 2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of de afvalcontainers beter vindt, kunt u dit aan ons doorgeven. Dit kan op verschillende manieren.</text:p>
            <text:list text:style-name="id1-3-2-1-1-8">
              <text:list-item text:style-override="id1-3-2-1-1-8-1">
                <text:number>1.</text:number>
                <text:p text:style-name="al">Via internet: <text:a xlink:href="https://www.amsterdam.nl/containersoost/transvaalbuurt-oost" xlink:type="simple"><text:span text:style-name="nadrukondlijn">www.amsterdam.nl/containersoost/transvaalbuurt-oost</text:span></text:a></text:p>
              </text:list-item>
              <text:list-item text:style-override="id1-3-2-1-1-8-2">
                <text:number>2.</text:number>
                <text:p text:style-name="al">U stuurt een brief naar het dagelijks bestuur van de Bestuurscommissie Oost, Postbus 202, 1000 AE, Amsterdam ter attentie van Hilal Yildirim</text:p>
              </text:list-item>
              <text:list-item text:style-override="id1-3-2-1-1-8-3">
                <text:number>3.</text:number>
                <text:p text:style-name="al">U kunt ons bellen via het nummer 14 020.</text:p>
              </text:list-item>
            </text:list>
            <text:p text:style-name="al"/>
            <text:p text:style-name="al">Heeft u vragen of wilt u meer informatie? Mail uw vraag naar <text:a xlink:href="mailto:inzamelvoorzieningen.oost@amsterdam.nl" xlink:type="simple"><text:span text:style-name="nadrukondlijn">inzamelvoorzieningen.oost@amsterdam.nl</text:span></text:a>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6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Ontwerpbesluit tot het wijzigen van afvalinzamellocaties nabij Tugelaweg 32</meta:user-defined>
    <meta:user-defined meta:name="OVERHEIDop.datumEindeReactietermijn">2026-03-04</meta:user-defined>
    <meta:user-defined meta:name="OVERHEIDop.terinzageleggingBG">https://www.amsterdam.nl/containersoost/transvaalbuurt-oos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60</meta:user-defined>
    <meta:user-defined meta:name="OVERHEIDop.GmbID/DC.identifier">gmb-2026-25060</meta:user-defined>
    <meta:user-defined meta:name="OVERHEIDop.versieInformatie"/>
  </office:meta>
</office:document-meta>
</file>