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amersweg 40, 8476ET Ter Idz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6 een besluit genomen op de aanvraag met zaaknummer Z2026-00001176 voor een Omgevingsvergunning op de locatie Hamersweg 40, 8476ET Ter Idzard. De vergunning is verleend. Het besluit betreft:</text:p>
            <text:p text:style-name="common-al">bouw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juli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7 juli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11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5059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9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9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76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Hamersweg 40, 8476ET Ter Idzar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598</meta:user-defined>
    <meta:user-defined meta:name="OVERHEIDop.GmbID/DC.identifier">gmb-2026-250598</meta:user-defined>
    <meta:user-defined meta:name="OVERHEIDop.versieInformatie"/>
  </office:meta>
</office:document-meta>
</file>