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doogbesluit voor de verlenging van de tijdelijke opvang van Oekraïense vluchtelingen aan Groenewoudseweg 1 te Cothen</text:p>
      <text:section text:name="zakelijke-mededeling_id1-3-2" text:style-name="zakelijke-mededeling">
        <text:section text:name="zakelijke-mededeling-tekst_id1-3-2-1" text:style-name="zakelijke-mededeling-tekst">
          <text:section text:name="tekst_id1-3-2-1-1" text:style-name="tekst">
            <text:p text:style-name="common-al">Zaaknummer: 1235975</text:p>
            <text:p text:style-name="common-al">Het college van burgemeester en wethouders van de gemeente Wijk bij Duurstede maakt bekend dat zij op 19 mei 2026 heeft besloten om tijdelijk af te wijken van geldende regelgeving ten behoeve van de opvang van vluchtelingen.</text:p>
            <text:p text:style-name="common-al">Het college heeft besloten te gedogen dat de tijdelijke opvang van Oekraïense vluchtelingen verlengd plaatsvindt op de locatie Groenewoudseweg 1 te Cothen.</text:p>
            <text:p text:style-name="common-al">De op dit besluit betrekking hebbende stukken zijn op verzoek in te zien. U kunt hiervoor contact opnemen met de gemeente via:</text:p>
            <text:list text:style-name="id1-3-2-1-1-5">
              <text:list-item text:style-override="id1-3-2-1-1-5-1">
                <text:number>•</text:number>
                <text:p text:style-name="al">telefoon: 0343-595 595</text:p>
              </text:list-item>
              <text:list-item text:style-override="id1-3-2-1-1-5-2">
                <text:number>•</text:number>
                <text:p text:style-name="al">e-mail: <text:a xlink:href="mailto:info@wijkbijduurstede.nl" xlink:type="simple"><text:span text:style-name="nadrukondlijn">info@wijkbijduurstede.nl</text:span></text:a> </text:p>
              </text:list-item>
            </text:list>
            <text:p text:style-name="common-al">Na uw verzoek worden de stukken zo spoedig mogelijk, bij voorkeur digitaal, aan u toegezonden.</text:p>
            <text:p text:style-name="common-al">Het is niet mogelijk om tegen een gedoogbesluit een bezwaar in te dienen.</text:p>
            <text:p text:style-name="last-al">Kenmerk gemeente WbD: 2026-36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059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9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9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Rubriek/DC.type">andere vergunning</meta:user-defined>
    <meta:user-defined meta:name="OVERHEIDop.referentienummer">1235975</meta:user-defined>
    <dc:language>nl</dc:language>
    <meta:user-defined meta:name="OVERHEIDop.locatietype/OVERHEIDop.gebiedsmarkering">Adres</meta:user-defined>
    <meta:user-defined meta:name="DC.title">Gedoogbesluit voor de verlenging van de tijdelijke opvang van Oekraïense vluchtelingen aan Groenewoudseweg 1 te Cothen</meta:user-defined>
    <meta:user-defined meta:name="DCTERMS.W3CDTF/DCTERMS.available">2026-05-28</meta:user-defined>
    <meta:user-defined meta:name="DCTERMS.W3CDTF/OVERHEIDop.jaargang">2026</meta:user-defined>
    <meta:user-defined meta:name="OVERHEIDop.publicationIssue">250594</meta:user-defined>
    <meta:user-defined meta:name="OVERHEIDop.GmbID/DC.identifier">gmb-2026-250594</meta:user-defined>
    <meta:user-defined meta:name="OVERHEIDop.versieInformatie"/>
  </office:meta>
</office:document-meta>
</file>