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bouw van een bedrijfspand (gevelwijziging en andere interne indeling) aan Koningslinde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Koningslinde 20, het gewijzigd uitvoeren van de bouw van een bedrijfspand (gevelwijziging en andere interne indeling), verzonden 18-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5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bouw van een bedrijfspand (gevelwijziging en andere interne indeling) aan Koningslinde 20 te Lichtenvoorde</meta:user-defined>
    <meta:user-defined meta:name="DCTERMS.W3CDTF/DCTERMS.available">2026-05-28</meta:user-defined>
    <meta:user-defined meta:name="DCTERMS.W3CDTF/OVERHEIDop.jaargang">2026</meta:user-defined>
    <meta:user-defined meta:name="OVERHEIDop.publicationIssue">250593</meta:user-defined>
    <meta:user-defined meta:name="OVERHEIDop.GmbID/DC.identifier">gmb-2026-250593</meta:user-defined>
    <meta:user-defined meta:name="OVERHEIDop.versieInformatie"/>
  </office:meta>
</office:document-meta>
</file>