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okverhoging en het plaatsen van een dakkapel op de locatie Prattenburg 99 te Dordrecht zaaknummer 90036477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nokverhoging en het plaatsen van een dakkapel op de locatie Prattenburg9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59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9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9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nokverhoging en het plaatsen van een dakkapel op de locatie Prattenburg 99 te Dordrecht zaaknummer 9003647700</meta:user-defined>
    <meta:user-defined meta:name="DCTERMS.W3CDTF/DCTERMS.available">2026-05-28</meta:user-defined>
    <meta:user-defined meta:name="DCTERMS.W3CDTF/OVERHEIDop.jaargang">2026</meta:user-defined>
    <meta:user-defined meta:name="OVERHEIDop.publicationIssue">250592</meta:user-defined>
    <meta:user-defined meta:name="OVERHEIDop.GmbID/DC.identifier">gmb-2026-250592</meta:user-defined>
    <meta:user-defined meta:name="OVERHEIDop.versieInformatie"/>
  </office:meta>
</office:document-meta>
</file>