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ndijk 11, 8433PX Haulerw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3202 voor een Omgevingsvergunning op de locatie Rendijk 11, 8433PX Haulerwijk. De vergunning is verleend. Het besluit betreft:</text:p>
            <text:p text:style-name="common-al">plaatsen chalets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7 juli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7 juli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6-000032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05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02</meta:user-defined>
    <meta:user-defined meta:name="DCTERMS.abstract">OWO</meta:user-defined>
    <dc:language>nl</dc:language>
    <meta:user-defined meta:name="DC.title">Kennisgeving besluit op aanvraag Omgevingsvergunning, Rendijk 11, 8433PX Haulerwijk BOPA</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524</meta:user-defined>
    <meta:user-defined meta:name="OVERHEIDop.publicationIssue">250591</meta:user-defined>
    <meta:user-defined meta:name="OVERHEIDop.GmbID/DC.identifier">gmb-2026-250591</meta:user-defined>
    <meta:user-defined meta:name="OVERHEIDop.versieInformatie"/>
  </office:meta>
</office:document-meta>
</file>