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weg nabij Kennemermeer te IJmui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dweg nabij Kennemermeer te IJmuiden, plaatsen 4 vlaggenmas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Badweg nabij Kennemermeer te IJmuiden, plaatsen 4 vlaggenmasten (26-05-2026) 0453399803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98037" xlink:type="simple">https://eloket.velsen.nl/o/search?q=045339980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5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8037</meta:user-defined>
    <dc:language>nl</dc:language>
    <meta:user-defined meta:name="OVERHEIDop.locatietype/OVERHEIDop.gebiedsmarkering">Vlak</meta:user-defined>
    <meta:user-defined meta:name="DC.title">Verleende omgevingsvergunning Badweg nabij Kennemermeer te IJmuiden, plaatsen 4 vlaggenmasten</meta:user-defined>
    <meta:user-defined meta:name="DCTERMS.W3CDTF/DCTERMS.available">2026-05-28</meta:user-defined>
    <meta:user-defined meta:name="DCTERMS.W3CDTF/OVERHEIDop.jaargang">2026</meta:user-defined>
    <meta:user-defined meta:name="OVERHEIDop.publicationIssue">250590</meta:user-defined>
    <meta:user-defined meta:name="OVERHEIDop.GmbID/DC.identifier">gmb-2026-250590</meta:user-defined>
    <meta:user-defined meta:name="OVERHEIDop.versieInformatie"/>
  </office:meta>
</office:document-meta>
</file>