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Industriestraat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Industriestraat Dongen</text:p>
            <text:p text:style-name="common-al">
            <text:span text:style-name="nadrukvet">Code:</text:span> NB076602288</text:p>
            <text:p text:style-name="common-al">
            <text:span text:style-name="nadrukvet">Zaaknummer:</text:span> Z2026-00013030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0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05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030</meta:user-defined>
    <meta:user-defined meta:name="DCTERMS.abstract">Betreft: melding graven in de bodem op locatie Industriestraat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Industriestraat Do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89</meta:user-defined>
    <meta:user-defined meta:name="OVERHEIDop.GmbID/DC.identifier">gmb-2026-250589</meta:user-defined>
    <meta:user-defined meta:name="OVERHEIDop.versieInformatie"/>
  </office:meta>
</office:document-meta>
</file>